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0034in">
        <style:tab-stops/>
      </style:paragraph-properties>
      <style:text-properties style:font-name="Calibri" style:font-name-complex="Calibri"/>
    </style:style>
    <style:style style:name="TableColumn16" style:family="table-column">
      <style:table-column-properties style:column-width="2.1006in"/>
    </style:style>
    <style:style style:name="TableColumn17" style:family="table-column">
      <style:table-column-properties style:column-width="2.1006in"/>
    </style:style>
    <style:style style:name="TableColumn18" style:family="table-column">
      <style:table-column-properties style:column-width="2.1013in"/>
    </style:style>
    <style:style style:name="TableColumn19" style:family="table-column">
      <style:table-column-properties style:column-width="2.1013in"/>
    </style:style>
    <style:style style:name="TableColumn20" style:family="table-column">
      <style:table-column-properties style:column-width="2.1013in"/>
    </style:style>
    <style:style style:name="Table15" style:family="table">
      <style:table-properties style:width="10.5055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margin-left="0in" fo:text-indent="0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margin-bottom="0.0944in" style:line-height-at-least="0.1388in" fo:margin-left="0in" fo:margin-right="0.9868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text-align="center" fo:margin-bottom="0.0944in" style:line-height-at-least="0.1388in" fo:margin-left="0in" fo:margin-right="0.9868in" fo:text-inden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bottom="0.0944in" style:line-height-at-least="0.1388in" fo:margin-left="-0.0034in">
        <style:tab-stops/>
      </style:paragraph-properties>
      <style:text-properties style:font-name="Calibri" style:font-name-complex="Calibri" style:use-window-font-color="true" fo:font-size="14pt" style:font-size-asian="14pt"/>
    </style:style>
    <style:style style:name="TableColumn50" style:family="table-column">
      <style:table-column-properties style:column-width="2.1375in" style:use-optimal-column-width="false"/>
    </style:style>
    <style:style style:name="TableColumn51" style:family="table-column">
      <style:table-column-properties style:column-width="0.7284in" style:use-optimal-column-width="false"/>
    </style:style>
    <style:style style:name="TableColumn52" style:family="table-column">
      <style:table-column-properties style:column-width="0.7104in" style:use-optimal-column-width="false"/>
    </style:style>
    <style:style style:name="TableColumn53" style:family="table-column">
      <style:table-column-properties style:column-width="0.7104in" style:use-optimal-column-width="false"/>
    </style:style>
    <style:style style:name="TableColumn54" style:family="table-column">
      <style:table-column-properties style:column-width="0.7263in" style:use-optimal-column-width="false"/>
    </style:style>
    <style:style style:name="TableColumn55" style:family="table-column">
      <style:table-column-properties style:column-width="2.7486in" style:use-optimal-column-width="false"/>
    </style:style>
    <style:style style:name="TableColumn56" style:family="table-column">
      <style:table-column-properties style:column-width="2.7486in" style:use-optimal-column-width="false"/>
    </style:style>
    <style:style style:name="Table49" style:family="table">
      <style:table-properties style:width="10.5104in" fo:margin-left="-0.0645in" table:align="left"/>
    </style:style>
    <style:style style:name="TableRow57" style:family="table-row">
      <style:table-row-properties style:min-row-height="0.237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59" style:parent-style-name="Standard" style:family="paragraph">
      <style:paragraph-properties fo:margin-bottom="0.1111in" fo:line-height="100%" fo:margin-left="0in" fo:text-indent="0in">
        <style:tab-stops/>
      </style:paragraph-properties>
      <style:text-properties style:font-name="Calibri" style:font-name-complex="Calibri" fo:font-weight="bold" style:font-weight-asian="bold" fo:color="#FF0000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00CC00" style:writing-mode="lr-tb" fo:padding-top="0.043in" fo:padding-left="0.0402in" fo:padding-bottom="0in" fo:padding-right="0.0729in"/>
    </style:style>
    <style:style style:name="P61" style:parent-style-name="Standard" style:family="paragraph">
      <style:paragraph-properties fo:text-align="center" fo:margin-bottom="0in" fo:line-height="100%" fo:margin-left="0.0361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43in" fo:padding-left="0.0402in" fo:padding-bottom="0in" fo:padding-right="0.0729in"/>
    </style:style>
    <style:style style:name="P63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9900" style:writing-mode="lr-tb" fo:padding-top="0.043in" fo:padding-left="0.0402in" fo:padding-bottom="0in" fo:padding-right="0.0729in"/>
    </style:style>
    <style:style style:name="P65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3333" style:writing-mode="lr-tb" fo:padding-top="0.043in" fo:padding-left="0.0402in" fo:padding-bottom="0in" fo:padding-right="0.0729in"/>
    </style:style>
    <style:style style:name="P67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69" style:parent-style-name="Standard" style:family="paragraph">
      <style:paragraph-properties fo:text-align="end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70" style:family="table-cell">
      <style:table-cell-properties fo:border="0.0069in solid #000000" style:writing-mode="lr-tb" fo:padding-top="0.043in" fo:padding-left="0.0402in" fo:padding-bottom="0in" fo:padding-right="0.0729in"/>
    </style:style>
    <style:style style:name="P71" style:parent-style-name="Standard" style:family="paragraph">
      <style:paragraph-properties fo:text-align="center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72" style:family="table-row">
      <style:table-row-properties style:min-row-height="0.237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74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7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78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80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8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8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85" style:family="table-cell">
      <style:table-cell-properties fo:border="0.0069in solid #000000" style:writing-mode="lr-tb" fo:padding-top="0.043in" fo:padding-left="0.0402in" fo:padding-bottom="0in" fo:padding-right="0.0729in"/>
    </style:style>
    <style:style style:name="P8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87" style:family="table-row">
      <style:table-row-properties style:min-row-height="0.558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89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91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9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9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97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00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0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0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0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08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09" style:family="table-row">
      <style:table-row-properties style:min-row-height="0.398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11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1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1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17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19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20" style:family="table-row">
      <style:table-row-properties style:min-row-height="0.237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22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2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2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28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30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31" style:family="table-row">
      <style:table-row-properties style:min-row-height="0.237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33" style:parent-style-name="Standard" style:family="paragraph">
      <style:paragraph-properties fo:margin-bottom="0.1111in" fo:line-height="100%" fo:margin-left="0in" fo:text-indent="0in">
        <style:tab-stops/>
      </style:paragraph-properties>
      <style:text-properties style:font-name="Calibri" style:font-name-complex="Calibri" fo:font-weight="bold" style:font-weight-asian="bold" fo:color="#FF0000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00CC00" style:writing-mode="lr-tb" fo:padding-top="0.043in" fo:padding-left="0.0402in" fo:padding-bottom="0in" fo:padding-right="0.0729in"/>
    </style:style>
    <style:style style:name="P135" style:parent-style-name="Standard" style:family="paragraph">
      <style:paragraph-properties fo:text-align="center" fo:margin-bottom="0in" fo:line-height="100%" fo:margin-left="0.0361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43in" fo:padding-left="0.0402in" fo:padding-bottom="0in" fo:padding-right="0.0729in"/>
    </style:style>
    <style:style style:name="P137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9900" style:writing-mode="lr-tb" fo:padding-top="0.043in" fo:padding-left="0.0402in" fo:padding-bottom="0in" fo:padding-right="0.0729in"/>
    </style:style>
    <style:style style:name="P139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3333" style:writing-mode="lr-tb" fo:padding-top="0.043in" fo:padding-left="0.0402in" fo:padding-bottom="0in" fo:padding-right="0.0729in"/>
    </style:style>
    <style:style style:name="P141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4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44" style:family="table-cell">
      <style:table-cell-properties fo:border="0.0069in solid #000000" style:writing-mode="lr-tb" fo:padding-top="0.043in" fo:padding-left="0.0402in" fo:padding-bottom="0in" fo:padding-right="0.0729in"/>
    </style:style>
    <style:style style:name="P14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46" style:family="table-row">
      <style:table-row-properties style:min-row-height="0.398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48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50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5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5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5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57" style:family="table-row">
      <style:table-row-properties style:min-row-height="0.397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59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61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6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6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67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68" style:family="table-row">
      <style:table-row-properties style:min-row-height="0.23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70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7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7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7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78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79" style:family="table-row">
      <style:table-row-properties style:min-row-height="0.398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81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8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8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87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89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90" style:family="table-row">
      <style:table-row-properties style:min-row-height="0.237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92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9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9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198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200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201" style:family="table-row">
      <style:table-row-properties style:min-row-height="0.397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203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20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207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209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02in" fo:padding-bottom="0in" fo:padding-right="0.0729in"/>
    </style:style>
    <style:style style:name="P211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212" style:parent-style-name="Standard" style:family="paragraph">
      <style:paragraph-properties fo:margin-bottom="0.002in" fo:margin-left="0in" fo:text-indent="0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3" style:parent-style-name="Standard" style:family="paragraph">
      <style:paragraph-properties fo:margin-bottom="0.002in" fo:margin-left="0in" fo:text-indent="0in">
        <style:tab-stops/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</text:p>
          </table:table-cell>
          <table:table-cell table:style-name="TableCell24">
            <text:p text:style-name="P25">Prénom</text:p>
          </table:table-cell>
          <table:table-cell table:style-name="TableCell26">
            <text:p text:style-name="P27">Classe</text:p>
          </table:table-cell>
          <table:table-cell table:style-name="TableCell28">
            <text:p text:style-name="P29">Date</text:p>
          </table:table-cell>
          <table:table-cell table:style-name="TableCell30">
            <text:p text:style-name="P31">Rôle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AUTOÉVALUATION - MON TRAVAIL DANS LE GROUPE</text:p>
      <text:p text:style-name="P48">Titre de l'activité : ….......................................................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Je suis<text:s/>autonome</text:p>
          </table:table-cell>
          <table:table-cell table:style-name="TableCell60">
            <text:p text:style-name="P61">Toujours</text:p>
          </table:table-cell>
          <table:table-cell table:style-name="TableCell62">
            <text:p text:style-name="P63">Souvent</text:p>
          </table:table-cell>
          <table:table-cell table:style-name="TableCell64">
            <text:p text:style-name="P65">Parfois</text:p>
          </table:table-cell>
          <table:table-cell table:style-name="TableCell66">
            <text:p text:style-name="P67">Jamais</text:p>
          </table:table-cell>
          <table:table-cell table:style-name="TableCell68">
            <text:p text:style-name="P69">Avis du responsable du groupe</text:p>
          </table:table-cell>
          <table:table-cell table:style-name="TableCell70">
            <text:p text:style-name="P71">Avis du professeur</text:p>
          </table:table-cell>
        </table:table-row>
        <table:table-row table:style-name="TableRow72">
          <table:table-cell table:style-name="TableCell73">
            <text:p text:style-name="P74">Je respecte les consign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5">
            <text:p text:style-name="P84"/>
          </table:table-cell>
          <table:table-cell table:style-name="TableCell85" table:number-rows-spanned="5">
            <text:p text:style-name="P86"/>
          </table:table-cell>
        </table:table-row>
        <table:table-row table:style-name="TableRow87">
          <table:table-cell table:style-name="TableCell88">
            <text:p text:style-name="P89">J'utilise les ressources à disposition de façon autonome<text:s/>(livres vidéo animations, maquettes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">
          <table:table-cell table:style-name="TableCell99">
            <text:p text:style-name="P100">Je sais sélectionner l'information demandé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">
          <table:table-cell table:style-name="TableCell110">
            <text:p text:style-name="P111">Je sais ordonner et structurer les informations et ma réflexio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0">
          <table:table-cell table:style-name="TableCell121">
            <text:p text:style-name="P122">Je prends des initiativ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">
          <table:table-cell table:style-name="TableCell132">
            <text:p text:style-name="P133">Je partage les tâches de travail du groupe</text:p>
          </table:table-cell>
          <table:table-cell table:style-name="TableCell134">
            <text:p text:style-name="P135">Toujours</text:p>
          </table:table-cell>
          <table:table-cell table:style-name="TableCell136">
            <text:p text:style-name="P137">Souvent</text:p>
          </table:table-cell>
          <table:table-cell table:style-name="TableCell138">
            <text:p text:style-name="P139">Parfois</text:p>
          </table:table-cell>
          <table:table-cell table:style-name="TableCell140">
            <text:p text:style-name="P141">Jamais</text:p>
          </table:table-cell>
          <table:table-cell table:style-name="TableCell142" table:number-rows-spanned="7">
            <text:p text:style-name="P143"/>
          </table:table-cell>
          <table:table-cell table:style-name="TableCell144" table:number-rows-spanned="7">
            <text:p text:style-name="P145"/>
          </table:table-cell>
        </table:table-row>
        <table:table-row table:style-name="TableRow146">
          <table:table-cell table:style-name="TableCell147">
            <text:p text:style-name="P148">J'ai une attitude positive au sein du group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">
          <table:table-cell table:style-name="TableCell158">
            <text:p text:style-name="P159">Je respecte le travail et la parole des autre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8">
          <table:table-cell table:style-name="TableCell169">
            <text:p text:style-name="P170">Je partage mes observation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9">
          <table:table-cell table:style-name="TableCell180">
            <text:p text:style-name="P181">Je participe à la rédaction des résultats et de la conclusio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0">
          <table:table-cell table:style-name="TableCell191">
            <text:p text:style-name="P192">Je respecte le<text:s/>matériel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1">
          <table:table-cell table:style-name="TableCell202">
            <text:p text:style-name="P203">Je range ou organise le plan de travail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" style:default-outline-level="1">
      <style:paragraph-properties fo:keep-with-next="always" fo:keep-together="always" fo:widows="2" fo:orphans="2" fo:text-align="end" fo:margin-bottom="0.2451in" fo:line-height="103%" fo:margin-left="0.0069in" fo:margin-right="1.7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019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jetavecflèche" style:display-name="Objet avec flèche" style:family="paragraph" style:parent-style-name="Standarduser">
      <style:text-properties style:font-name-asian="Mangal" style:font-name-complex="Mangal" fo:hyphenate="false"/>
    </style:style>
    <style:style style:name="Objetavecombre" style:display-name="Objet avec ombre" style:family="paragraph" style:parent-style-name="Standarduser">
      <style:text-properties style:font-name-asian="Mangal" style:font-name-complex="Mangal" fo:hyphenate="false"/>
    </style:style>
    <style:style style:name="Objetsansremplissage" style:display-name="Objet sans remplissage" style:family="paragraph" style:parent-style-name="Standarduser">
      <style:text-properties style:font-name-asian="Mangal" style:font-name-complex="Mangal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Mangal" style:font-name-complex="Mangal" fo:hyphenate="false"/>
    </style:style>
    <style:style style:name="Corpsdetextejustifié" style:display-name="Corps de texte justifié" style:family="paragraph" style:parent-style-name="Standarduser">
      <style:text-properties style:font-name-asian="Mangal" style:font-name-complex="Mangal" fo:hyphenate="false"/>
    </style:style>
    <style:style style:name="Titreprincipal1" style:display-name="Titre principal1" style:family="paragraph" style:parent-style-name="Standarduser">
      <style:paragraph-properties fo:text-align="center"/>
      <style:text-properties style:font-name-asian="Mangal" style:font-name-complex="Mangal" fo:hyphenate="false"/>
    </style:style>
    <style:style style:name="Titreprincipal2" style:display-name="Titre principal2" style:family="paragraph" style:parent-style-name="Standarduser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Titre10" style:display-name="Titre1" style:family="paragraph" style:parent-style-name="Standarduser">
      <style:paragraph-properties fo:margin-top="0.1652in" fo:margin-bottom="0.0826in"/>
      <style:text-properties style:font-name-asian="Mangal" style:font-name-complex="Mangal" fo:hyphenate="false"/>
    </style:style>
    <style:style style:name="Titre2" style:display-name="Titre2" style:family="paragraph" style:parent-style-name="Standarduser">
      <style:paragraph-properties fo:margin-top="0.1652in" fo:margin-bottom="0.0826in"/>
      <style:text-properties style:font-name-asian="Mangal" style:font-name-complex="Mangal" fo:hyphenate="false"/>
    </style:style>
    <style:style style:name="Lignedecote" style:display-name="Ligne de cote" style:family="paragraph" style:parent-style-name="Standarduser">
      <style:text-properties style:font-name-asian="Mangal" style:font-name-complex="Mangal" fo:hyphenate="false"/>
    </style:style>
    <style:style style:name="StandardLTGliederung1" style:display-name="Standard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2pt" style:font-size-asian="32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StandardLTUntertitel" style:display-name="Standard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StandardLTNotizen" style:display-name="Standard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StandardLTHintergrundobjekte" style:display-name="Standard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StandardLTHintergrund" style:display-name="Standard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sdarrière-plan" style:display-name="Objets d'arrière-plan" style:family="paragraph">
      <style:paragraph-properties fo:widows="2" fo:orphans="2"/>
      <style:text-properties style:font-name-asian="Tahoma" style:font-name-complex="Liberation Sans" fo:hyphenate="false"/>
    </style:style>
    <style:style style:name="Arrière-plan" style:display-name="Arrière-plan" style:family="paragraph">
      <style:paragraph-properties fo:widows="2" fo:orphans="2"/>
      <style:text-properties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Plan1" style:display-name="Plan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2pt" style:font-size-asian="32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Mangal" style:font-name-complex="Mangal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Titre6Car" style:display-name="Titre 6 Car" style:family="paragraph">
      <style:paragraph-properties fo:widows="2" fo:orphans="2"/>
      <style:text-properties style:font-name="Times New Roman" style:font-name-asian="Tahoma" style:font-name-complex="Liberation Sans" fo:font-weight="bold" style:font-weight-asian="bold" fo:font-size="11pt" style:font-size-asian="11pt" fo:hyphenate="false"/>
    </style:style>
    <style:style style:name="Titre3Car" style:display-name="Titre 3 Car" style:family="paragraph">
      <style:paragraph-properties fo:widows="2" fo:orphans="2"/>
      <style:text-properties style:font-name="Times New Roman" style:font-name-asian="Tahoma" style:font-name-complex="Liberation Sans" fo:font-weight="bold" style:font-weight-asian="bold" fo:hyphenate="false"/>
    </style:style>
    <style:style style:name="Corpsdetexte2Car" style:display-name="Corps de texte 2 Car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8z0" style:display-name="WW8Num8z0" style:family="paragraph">
      <style:paragraph-properties fo:widows="2" fo:orphans="2"/>
      <style:text-properties style:font-name="Arial" style:font-name-asian="Tahoma" style:font-name-complex="Liberation Sans" fo:font-size="10pt" style:font-size-asian="10pt" fo:hyphenate="false"/>
    </style:style>
    <style:style style:name="Corpsdetexte2" style:display-name="Corps de texte 2" style:family="paragraph">
      <style:paragraph-properties fo:widows="2" fo:orphans="2"/>
      <style:text-properties style:font-name="Times New Roman" style:font-name-asian="Tahoma" style:font-name-complex="Liberation Sans" fo:color="#000000" fo:hyphenate="false"/>
    </style:style>
    <style:style style:name="NormalWeb" style:display-name="Normal (Web)" style:family="paragraph">
      <style:paragraph-properties fo:widows="2" fo:orphans="2" fo:margin-top="0.343in" fo:margin-bottom="0.343in"/>
      <style:text-properties style:font-name="Times New Roman" style:font-name-asian="Tahoma" style:font-name-complex="Liberation Sans" fo:color="#000000" fo:font-size="10pt" style:font-size-asian="10pt" fo:hyphenate="false"/>
    </style:style>
    <style:style style:name="Standard_1" style:display-name="Standard_1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MS PGothic" style:font-name-asian="Tahoma" style:font-name-complex="Liberation Sans" fo:color="#000000" fo:font-size="18pt" style:font-size-asian="18pt" fo:hyphenate="false"/>
    </style:style>
    <style:style style:name="Standard_2" style:display-name="Standard_2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Standard_3" style:display-name="Standard_3" style:family="paragraph">
      <style:paragraph-properties fo:widows="2" fo:orphans="2" style:line-height-at-least="0.1388in"/>
      <style:text-properties style:font-name="Arial Unicode MS" style:font-name-asian="Tahoma" style:font-name-complex="Liberation Sans" fo:color="#000000" fo:font-size="18pt" style:font-size-asian="18pt" fo:hyphenate="false"/>
    </style:style>
    <style:style style:name="Standard_4" style:display-name="Standard_4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jetsansremplissageniligne" style:display-name="Objet sans remplissage ni ligne" style:family="paragraph" style:parent-style-name="Standard_3">
      <style:text-properties style:font-name-asian="Arial Unicode MS" style:font-name-complex="Arial Unicode MS" fo:hyphenate="false"/>
    </style:style>
    <style:style style:name="Standard_5" style:display-name="Standard_5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imes New Roman" style:font-name-asian="Tahoma" style:font-name-complex="Liberation Sans" fo:color="#000000" fo:font-size="24pt" style:font-size-asian="24pt" fo:hyphenate="false"/>
    </style:style>
    <style:style style:name="Standard_6" style:display-name="Standard_6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Standard_7" style:display-name="Standard_7" style:family="paragraph">
      <style:paragraph-properties fo:widows="2" fo:orphans="2" style:line-height-at-least="0.1388in"/>
      <style:text-properties style:font-name="Arial Unicode MS" style:font-name-asian="Tahoma" style:font-name-complex="Liberation Sans" fo:color="#000000" fo:font-size="18pt" style:font-size-asian="18pt" fo:hyphenate="false"/>
    </style:style>
    <style:style style:name="Standard_8" style:display-name="Standard_8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TitreetcontenuLTGliederung1" style:display-name="Titre et contenu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808080" fo:font-size="24pt" style:font-size-asian="24pt" fo:hyphenate="false"/>
    </style:style>
    <style:style style:name="TitreetcontenuLTGliederung2" style:display-name="Titre et contenu~LT~Gliederung 2" style:family="paragraph" style:parent-style-name="TitreetcontenuLTGliederung1">
      <style:paragraph-properties fo:margin-top="0.1729in"/>
      <style:text-properties style:font-name-asian="Mangal" style:font-name-complex="Mangal" fo:font-size="16pt" style:font-size-asian="16pt" fo:hyphenate="false"/>
    </style:style>
    <style:style style:name="TitreetcontenuLTGliederung3" style:display-name="Titre et contenu~LT~Gliederung 3" style:family="paragraph" style:parent-style-name="TitreetcontenuLTGliederung2">
      <style:paragraph-properties fo:margin-top="0.1298in"/>
      <style:text-properties fo:hyphenate="false"/>
    </style:style>
    <style:style style:name="TitreetcontenuLTGliederung4" style:display-name="Titre et contenu~LT~Gliederung 4" style:family="paragraph" style:parent-style-name="TitreetcontenuLTGliederung3">
      <style:paragraph-properties fo:margin-top="0.0868in"/>
      <style:text-properties fo:hyphenate="false"/>
    </style:style>
    <style:style style:name="TitreetcontenuLTGliederung5" style:display-name="Titre et contenu~LT~Gliederung 5" style:family="paragraph" style:parent-style-name="TitreetcontenuLTGliederung4">
      <style:paragraph-properties fo:margin-top="0.043in"/>
      <style:text-properties fo:font-size="20pt" style:font-size-asian="20pt" fo:hyphenate="false"/>
    </style:style>
    <style:style style:name="TitreetcontenuLTGliederung6" style:display-name="Titre et contenu~LT~Gliederung 6" style:family="paragraph" style:parent-style-name="TitreetcontenuLTGliederung5">
      <style:text-properties fo:hyphenate="false"/>
    </style:style>
    <style:style style:name="TitreetcontenuLTGliederung7" style:display-name="Titre et contenu~LT~Gliederung 7" style:family="paragraph" style:parent-style-name="TitreetcontenuLTGliederung6">
      <style:text-properties fo:hyphenate="false"/>
    </style:style>
    <style:style style:name="TitreetcontenuLTGliederung8" style:display-name="Titre et contenu~LT~Gliederung 8" style:family="paragraph" style:parent-style-name="TitreetcontenuLTGliederung7">
      <style:text-properties fo:hyphenate="false"/>
    </style:style>
    <style:style style:name="TitreetcontenuLTGliederung9" style:display-name="Titre et contenu~LT~Gliederung 9" style:family="paragraph" style:parent-style-name="TitreetcontenuLTGliederung8">
      <style:text-properties fo:hyphenate="false"/>
    </style:style>
    <style:style style:name="TitreetcontenuLTTitel" style:display-name="Titre et contenu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TitreetcontenuLTUntertitel" style:display-name="Titre et contenu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TitreetcontenuLTNotizen" style:display-name="Titre et contenu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TitreetcontenuLTHintergrundobjekte" style:display-name="Titre et contenu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itreetcontenuLTHintergrund" style:display-name="Titre et contenu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Titreetcontenu_LTGliederung1" style:display-name="Titre et contenu_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000000" fo:font-size="32pt" style:font-size-asian="32pt" fo:hyphenate="false"/>
    </style:style>
    <style:style style:name="Titreetcontenu_LTGliederung2" style:display-name="Titre et contenu_~LT~Gliederung 2" style:family="paragraph" style:parent-style-name="Titreetcontenu_LTGliederung1">
      <style:paragraph-properties fo:margin-top="0.1729in"/>
      <style:text-properties style:font-name-asian="Mangal" style:font-name-complex="Mangal" fo:font-size="24pt" style:font-size-asian="24pt" fo:hyphenate="false"/>
    </style:style>
    <style:style style:name="Titreetcontenu_LTGliederung3" style:display-name="Titre et contenu_~LT~Gliederung 3" style:family="paragraph" style:parent-style-name="Titreetcontenu_LTGliederung2">
      <style:paragraph-properties fo:margin-top="0.1298in"/>
      <style:text-properties fo:font-size="20pt" style:font-size-asian="20pt" fo:hyphenate="false"/>
    </style:style>
    <style:style style:name="Titreetcontenu_LTGliederung4" style:display-name="Titre et contenu_~LT~Gliederung 4" style:family="paragraph" style:parent-style-name="Titreetcontenu_LTGliederung3">
      <style:paragraph-properties fo:margin-top="0.0868in"/>
      <style:text-properties fo:hyphenate="false"/>
    </style:style>
    <style:style style:name="Titreetcontenu_LTGliederung5" style:display-name="Titre et contenu_~LT~Gliederung 5" style:family="paragraph" style:parent-style-name="Titreetcontenu_LTGliederung4">
      <style:paragraph-properties fo:margin-top="0.043in"/>
      <style:text-properties fo:hyphenate="false"/>
    </style:style>
    <style:style style:name="Titreetcontenu_LTGliederung6" style:display-name="Titre et contenu_~LT~Gliederung 6" style:family="paragraph" style:parent-style-name="Titreetcontenu_LTGliederung5">
      <style:text-properties fo:hyphenate="false"/>
    </style:style>
    <style:style style:name="Titreetcontenu_LTGliederung7" style:display-name="Titre et contenu_~LT~Gliederung 7" style:family="paragraph" style:parent-style-name="Titreetcontenu_LTGliederung6">
      <style:text-properties fo:hyphenate="false"/>
    </style:style>
    <style:style style:name="Titreetcontenu_LTGliederung8" style:display-name="Titre et contenu_~LT~Gliederung 8" style:family="paragraph" style:parent-style-name="Titreetcontenu_LTGliederung7">
      <style:text-properties fo:hyphenate="false"/>
    </style:style>
    <style:style style:name="Titreetcontenu_LTGliederung9" style:display-name="Titre et contenu_~LT~Gliederung 9" style:family="paragraph" style:parent-style-name="Titreetcontenu_LTGliederung8">
      <style:text-properties fo:hyphenate="false"/>
    </style:style>
    <style:style style:name="Titreetcontenu_LTTitel" style:display-name="Titre et contenu_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Titreetcontenu_LTUntertitel" style:display-name="Titre et contenu_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Titreetcontenu_LTNotizen" style:display-name="Titre et contenu_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Titreetcontenu_LTHintergrundobjekte" style:display-name="Titre et contenu_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itreetcontenu_LTHintergrund" style:display-name="Titre et contenu_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TitleContentLTGliederung1" style:display-name="Title;Content~LT~Gliederung 1" style:family="paragraph">
      <style:paragraph-properties fo:widows="2" fo:orphans="2" fo:margin-top="0.2166in" style:line-height-at-least="0.1388in"/>
      <style:text-properties style:font-name="DejaVu Sans" style:font-name-asian="Tahoma" style:font-name-complex="Liberation Sans" fo:color="#000000" fo:font-size="18pt" style:font-size-asian="18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729in"/>
      <style:text-properties style:font-name-asian="DejaVu Sans" style:font-name-complex="DejaVu Sans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298in"/>
      <style:text-properties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868in"/>
      <style:text-properties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43in"/>
      <style:text-properties fo:font-size="20pt" style:font-size-asian="20pt"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widows="2" fo:orphans="2" style:line-height-at-least="0.1388in"/>
      <style:text-properties style:font-name="DejaVu Sans" style:font-name-asian="Tahoma" style:font-name-complex="Liberation Sans" fo:color="#000000" fo:font-size="18pt" style:font-size-asian="18pt" fo:hyphenate="false"/>
    </style:style>
    <style:style style:name="TitleContentLTUntertitel" style:display-name="Title;Content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TitleContentLTNotizen" style:display-name="Title;Content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TitleContentLTHintergrundobjekte" style:display-name="Title;Content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itleContentLTHintergrund" style:display-name="Title;Content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LTGliederung1" style:display-name="Diapositive de titre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LTGliederung2" style:display-name="Diapositive de titre~LT~Gliederung 2" style:family="paragraph" style:parent-style-name="DiapositivedetitreLTGliederung1">
      <style:paragraph-properties fo:margin-top="0.1729in"/>
      <style:text-properties style:font-name-asian="Mangal" style:font-name-complex="Mangal" fo:font-size="24pt" style:font-size-asian="24pt" fo:hyphenate="false"/>
    </style:style>
    <style:style style:name="DiapositivedetitreLTGliederung3" style:display-name="Diapositive de titre~LT~Gliederung 3" style:family="paragraph" style:parent-style-name="DiapositivedetitreLTGliederung2">
      <style:paragraph-properties fo:margin-top="0.1298in"/>
      <style:text-properties fo:font-size="20pt" style:font-size-asian="20pt" fo:hyphenate="false"/>
    </style:style>
    <style:style style:name="DiapositivedetitreLTGliederung4" style:display-name="Diapositive de titre~LT~Gliederung 4" style:family="paragraph" style:parent-style-name="DiapositivedetitreLTGliederung3">
      <style:paragraph-properties fo:margin-top="0.0868in"/>
      <style:text-properties fo:hyphenate="false"/>
    </style:style>
    <style:style style:name="DiapositivedetitreLTGliederung5" style:display-name="Diapositive de titre~LT~Gliederung 5" style:family="paragraph" style:parent-style-name="DiapositivedetitreLTGliederung4">
      <style:paragraph-properties fo:margin-top="0.043in"/>
      <style:text-properties fo:hyphenate="false"/>
    </style:style>
    <style:style style:name="DiapositivedetitreLTGliederung6" style:display-name="Diapositive de titre~LT~Gliederung 6" style:family="paragraph" style:parent-style-name="DiapositivedetitreLTGliederung5">
      <style:text-properties fo:hyphenate="false"/>
    </style:style>
    <style:style style:name="DiapositivedetitreLTGliederung7" style:display-name="Diapositive de titre~LT~Gliederung 7" style:family="paragraph" style:parent-style-name="DiapositivedetitreLTGliederung6">
      <style:text-properties fo:hyphenate="false"/>
    </style:style>
    <style:style style:name="DiapositivedetitreLTGliederung8" style:display-name="Diapositive de titre~LT~Gliederung 8" style:family="paragraph" style:parent-style-name="DiapositivedetitreLTGliederung7">
      <style:text-properties fo:hyphenate="false"/>
    </style:style>
    <style:style style:name="DiapositivedetitreLTGliederung9" style:display-name="Diapositive de titre~LT~Gliederung 9" style:family="paragraph" style:parent-style-name="DiapositivedetitreLTGliederung8">
      <style:text-properties fo:hyphenate="false"/>
    </style:style>
    <style:style style:name="DiapositivedetitreLTTitel" style:display-name="Diapositive de titre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DiapositivedetitreLTUntertitel" style:display-name="Diapositive de titr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LTNotizen" style:display-name="Diapositive de titr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DiapositivedetitreLTHintergrundobjekte" style:display-name="Diapositive de titr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LTHintergrund" style:display-name="Diapositive de titr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_LTGliederung1" style:display-name="Diapositive de titre_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_LTGliederung2" style:display-name="Diapositive de titre_~LT~Gliederung 2" style:family="paragraph" style:parent-style-name="Diapositivedetitre_LTGliederung1">
      <style:paragraph-properties fo:margin-top="0.1729in"/>
      <style:text-properties style:font-name-asian="Mangal" style:font-name-complex="Mangal" fo:font-size="24pt" style:font-size-asian="24pt" fo:hyphenate="false"/>
    </style:style>
    <style:style style:name="Diapositivedetitre_LTGliederung3" style:display-name="Diapositive de titre_~LT~Gliederung 3" style:family="paragraph" style:parent-style-name="Diapositivedetitre_LTGliederung2">
      <style:paragraph-properties fo:margin-top="0.1298in"/>
      <style:text-properties fo:font-size="20pt" style:font-size-asian="20pt" fo:hyphenate="false"/>
    </style:style>
    <style:style style:name="Diapositivedetitre_LTGliederung4" style:display-name="Diapositive de titre_~LT~Gliederung 4" style:family="paragraph" style:parent-style-name="Diapositivedetitre_LTGliederung3">
      <style:paragraph-properties fo:margin-top="0.0868in"/>
      <style:text-properties fo:hyphenate="false"/>
    </style:style>
    <style:style style:name="Diapositivedetitre_LTGliederung5" style:display-name="Diapositive de titre_~LT~Gliederung 5" style:family="paragraph" style:parent-style-name="Diapositivedetitre_LTGliederung4">
      <style:paragraph-properties fo:margin-top="0.043in"/>
      <style:text-properties fo:hyphenate="false"/>
    </style:style>
    <style:style style:name="Diapositivedetitre_LTGliederung6" style:display-name="Diapositive de titre_~LT~Gliederung 6" style:family="paragraph" style:parent-style-name="Diapositivedetitre_LTGliederung5">
      <style:text-properties fo:hyphenate="false"/>
    </style:style>
    <style:style style:name="Diapositivedetitre_LTGliederung7" style:display-name="Diapositive de titre_~LT~Gliederung 7" style:family="paragraph" style:parent-style-name="Diapositivedetitre_LTGliederung6">
      <style:text-properties fo:hyphenate="false"/>
    </style:style>
    <style:style style:name="Diapositivedetitre_LTGliederung8" style:display-name="Diapositive de titre_~LT~Gliederung 8" style:family="paragraph" style:parent-style-name="Diapositivedetitre_LTGliederung7">
      <style:text-properties fo:hyphenate="false"/>
    </style:style>
    <style:style style:name="Diapositivedetitre_LTGliederung9" style:display-name="Diapositive de titre_~LT~Gliederung 9" style:family="paragraph" style:parent-style-name="Diapositivedetitre_LTGliederung8">
      <style:text-properties fo:hyphenate="false"/>
    </style:style>
    <style:style style:name="Diapositivedetitre_LTTitel" style:display-name="Diapositive de titre_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Diapositivedetitre_LTUntertitel" style:display-name="Diapositive de titre_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_LTNotizen" style:display-name="Diapositive de titre_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Diapositivedetitre_LTHintergrundobjekte" style:display-name="Diapositive de titre_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_LTHintergrund" style:display-name="Diapositive de titre_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Standard1LTGliederung1" style:display-name="Standard 1~LT~Gliederung 1" style:family="paragraph">
      <style:paragraph-properties fo:widows="2" fo:orphans="2" fo:margin-bottom="0.2166in"/>
      <style:text-properties style:font-name="Arial Unicode MS" style:font-name-asian="Tahoma" style:font-name-complex="Liberation Sans" fo:color="#000000" fo:font-size="32pt" style:font-size-asian="32pt" fo:hyphenate="false"/>
    </style:style>
    <style:style style:name="Standard1LTGliederung2" style:display-name="Standard 1~LT~Gliederung 2" style:family="paragraph" style:parent-style-name="Standard1LTGliederung1">
      <style:paragraph-properties fo:margin-bottom="0.1729in"/>
      <style:text-properties style:font-name-asian="Arial Unicode MS" style:font-name-complex="Arial Unicode MS" fo:font-size="24pt" style:font-size-asian="24pt" fo:hyphenate="false"/>
    </style:style>
    <style:style style:name="Standard1LTGliederung3" style:display-name="Standard 1~LT~Gliederung 3" style:family="paragraph" style:parent-style-name="Standard1LTGliederung2">
      <style:paragraph-properties fo:margin-bottom="0.1298in"/>
      <style:text-properties fo:font-size="20pt" style:font-size-asian="20pt" fo:hyphenate="false"/>
    </style:style>
    <style:style style:name="Standard1LTGliederung4" style:display-name="Standard 1~LT~Gliederung 4" style:family="paragraph" style:parent-style-name="Standard1LTGliederung3">
      <style:paragraph-properties fo:margin-bottom="0.0868in"/>
      <style:text-properties fo:hyphenate="false"/>
    </style:style>
    <style:style style:name="Standard1LTGliederung5" style:display-name="Standard 1~LT~Gliederung 5" style:family="paragraph" style:parent-style-name="Standard1LTGliederung4">
      <style:paragraph-properties fo:margin-bottom="0.043in"/>
      <style:text-properties fo:hyphenate="false"/>
    </style:style>
    <style:style style:name="Standard1LTGliederung6" style:display-name="Standard 1~LT~Gliederung 6" style:family="paragraph" style:parent-style-name="Standard1LTGliederung5">
      <style:text-properties fo:hyphenate="false"/>
    </style:style>
    <style:style style:name="Standard1LTGliederung7" style:display-name="Standard 1~LT~Gliederung 7" style:family="paragraph" style:parent-style-name="Standard1LTGliederung6">
      <style:text-properties fo:hyphenate="false"/>
    </style:style>
    <style:style style:name="Standard1LTGliederung8" style:display-name="Standard 1~LT~Gliederung 8" style:family="paragraph" style:parent-style-name="Standard1LTGliederung7">
      <style:text-properties fo:hyphenate="false"/>
    </style:style>
    <style:style style:name="Standard1LTGliederung9" style:display-name="Standard 1~LT~Gliederung 9" style:family="paragraph" style:parent-style-name="Standard1LTGliederung8">
      <style:text-properties fo:hyphenate="false"/>
    </style:style>
    <style:style style:name="Standard1LTTitel" style:display-name="Standard 1~LT~Titel" style:family="paragraph">
      <style:paragraph-properties fo:widows="2" fo:orphans="2"/>
      <style:text-properties style:font-name="Arial Unicode MS" style:font-name-asian="Tahoma" style:font-name-complex="Liberation Sans" fo:color="#000000" fo:font-size="18pt" style:font-size-asian="18pt" fo:hyphenate="false"/>
    </style:style>
    <style:style style:name="Standard1LTUntertitel" style:display-name="Standard 1~LT~Untertitel" style:family="paragraph">
      <style:paragraph-properties fo:widows="2" fo:orphans="2" fo:text-align="center"/>
      <style:text-properties style:font-name="Arial Unicode MS" style:font-name-asian="Tahoma" style:font-name-complex="Liberation Sans" fo:color="#000000" fo:font-size="32pt" style:font-size-asian="32pt" fo:hyphenate="false"/>
    </style:style>
    <style:style style:name="Standard1LTNotizen" style:display-name="Standard 1~LT~Notizen" style:family="paragraph">
      <style:paragraph-properties fo:widows="2" fo:orphans="2" fo:margin-left="0.2361in" fo:text-indent="-0.2361in">
        <style:tab-stops/>
      </style:paragraph-properties>
      <style:text-properties style:font-name="Arial Unicode MS" style:font-name-asian="Tahoma" style:font-name-complex="Liberation Sans" fo:color="#000000" fo:font-size="30pt" style:font-size-asian="30pt" fo:hyphenate="false"/>
    </style:style>
    <style:style style:name="Standard1LTHintergrundobjekte" style:display-name="Standard 1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Standard1LTHintergrund" style:display-name="Standard 1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2LVL1" text:bullet-char="-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3" style:display-name="WW8Num3">
      <text:list-level-style-bullet text:level="1" text:style-name="WW_CharLFO3LVL1" text:bullet-char="-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2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3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4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5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6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7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8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9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3.3437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4.134in"/>
    </style:style>
    <style:style style:name="Table2" style:family="table">
      <style:table-properties style:width="10.726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fo:color="#000000" fo:font-size="24pt" style:font-size-asian="24pt" style:font-size-complex="24pt" style:language-complex="ar" style:country-complex="SA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itre1" style:family="paragraph">
      <style:paragraph-properties fo:text-align="center" fo:margin-bottom="0.0868in" fo:margin-left="0in" fo:margin-right="-0.034in" fo:text-indent="0in">
        <style:tab-stops/>
      </style:paragraph-properties>
      <style:text-properties style:font-name="Calibri" style:font-name-complex="Calibri" fo:font-size="16pt" style:font-size-asian="16pt" style:font-size-complex="16pt" style:text-underline-type="none" style:text-underline-color="font-color"/>
    </style:style>
    <style:style style:name="P11" style:parent-style-name="Titre1" style:family="paragraph">
      <style:paragraph-properties fo:text-align="center" fo:margin-bottom="0.0868in" fo:margin-left="0in" fo:margin-right="-0.034in" fo:text-indent="0in">
        <style:tab-stops/>
      </style:paragraph-properties>
      <style:text-properties style:font-name="Calibri" style:font-name-complex="Calibri" fo:font-size="16pt" style:font-size-asian="16pt" style:font-size-complex="16pt" style:text-underline-type="none" style:text-underline-color="font-colo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n-tête" style:family="paragraph">
      <style:paragraph-properties fo:text-align="end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-tête"><text:span text:style-name="T8">Expliciter</text:span></text:p>
            </table:table-cell>
            <table:table-cell table:style-name="TableCell9">
              <text:h text:style-name="P10" text:outline-level="1">Livret d’évaluation du groupe</text:h>
              <text:h text:style-name="P11" text:outline-level="1">Définition des rôles</text:h>
            </table:table-cell>
            <table:table-cell table:style-name="TableCell12">
              <text:p text:style-name="P13"><text:span text:style-name="T14"><draw:frame draw:style-name="a0" draw:name="Image 53" text:anchor-type="as-char" svg:x="0in" svg:y="0in" svg:width="3.12543in" svg:height="1.5405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VENOT ERIC</meta:initial-creator>
    <dc:creator>catice</dc:creator>
    <meta:creation-date>2016-06-13T06:03:00Z</meta:creation-date>
    <dc:date>2016-06-13T06:03:00Z</dc:date>
    <meta:print-date>2016-04-10T1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19" meta:row-count="6" meta:non-whitespace-character-count="779"/>
  </office:meta>
</office:document-meta>
</file>