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wiss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18" style:parent-style-name="Policepardéfaut" style:family="text">
      <style:text-properties style:font-name="Calibri" style:font-name-asian="Calibri,Bold" style:font-name-complex="Calibri" style:font-weight-complex="bold" style:language-asian="fr" style:country-asian="FR" style:language-complex="ar" style:country-complex="SA"/>
    </style:style>
    <style:style style:name="P19" style:parent-style-name="Normal" style:family="paragraph">
      <style:paragraph-properties fo:text-align="end"/>
    </style:style>
    <style:style style:name="T20" style:parent-style-name="Policepardéfaut" style:family="text">
      <style:text-properties style:font-name="Arial" fo:font-style="italic" style:font-style-asian="italic" style:font-style-complex="italic" fo:color="#999999"/>
    </style:style>
    <style:style style:name="T21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2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3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4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5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T26" style:parent-style-name="Policepardéfaut" style:family="text">
      <style:text-properties style:font-name="Calibri,Bold" style:font-name-asian="Calibri,Bold" style:font-name-complex="Calibri,Bold" style:font-weight-complex="bold"/>
    </style:style>
    <style:style style:name="P27" style:parent-style-name="Standard" style:family="paragraph">
      <style:paragraph-properties style:text-autospace="none"/>
      <style:text-properties style:font-name="Calibri" style:font-name-asian="Calibri" style:font-name-complex="Calibri" fo:font-size="6pt" style:font-size-asian="6pt" style:font-size-complex="6pt"/>
    </style:style>
    <style:style style:name="TableColumn29" style:family="table-column">
      <style:table-column-properties style:column-width="15.3923in" style:use-optimal-column-width="false"/>
    </style:style>
    <style:style style:name="Table28" style:family="table">
      <style:table-properties style:width="15.3923in" fo:margin-left="-0.0333in" table:align="left"/>
    </style:style>
    <style:style style:name="TableRow30" style:family="table-row">
      <style:table-row-properties style:min-row-height="6.577in" style:use-optimal-row-height="false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 fo:line-height="150%"/>
    </style:style>
    <style:style style:name="T33" style:parent-style-name="Policepardéfaut" style:family="text">
      <style:text-properties style:font-name="Calibri" style:font-name-asian="Calibri,Bold" style:font-name-complex="Calibri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34" style:parent-style-name="Policepardéfaut" style:family="text">
      <style:text-properties style:font-name="Calibri" style:font-name-asian="Calibri,Bold" style:font-name-complex="Calibri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5" style:parent-style-name="Normal" style:family="paragraph">
      <style:paragraph-properties fo:text-align="center" fo:margin-bottom="0.1111in"/>
    </style:style>
    <style:style style:name="T36" style:parent-style-name="Policepardéfaut" style:family="text"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F"/>
    </style:style>
    <style:style style:name="T38" style:parent-style-name="Policepardéfaut" style:family="text">
      <style:text-properties style:font-name="Calibri" style:font-name-asian="Calibri,Bold" style:font-name-complex="Calibri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3.0277in" style:use-optimal-column-width="false"/>
    </style:style>
    <style:style style:name="TableColumn41" style:family="table-column">
      <style:table-column-properties style:column-width="7.4493in" style:use-optimal-column-width="false"/>
    </style:style>
    <style:style style:name="Table39" style:family="table">
      <style:table-properties style:width="10.47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TableColumn45" style:family="table-column">
      <style:table-column-properties style:column-width="2.5159in" style:use-optimal-column-width="false"/>
    </style:style>
    <style:style style:name="TableColumn46" style:family="table-column">
      <style:table-column-properties style:column-width="0.4027in" style:use-optimal-column-width="false"/>
    </style:style>
    <style:style style:name="Table44" style:family="table">
      <style:table-properties style:width="2.918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 fo:line-height="150%"/>
      <style:text-properties style:font-name="Calibri" style:font-name-asian="Calibri" style:font-name-complex="Calibri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line-height="150%"/>
      <style:text-properties style:font-name="Calibri" style:font-name-asian="Calibri" style:font-name-complex="Calibri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line-height="150%"/>
      <style:text-properties style:font-name="Calibri" style:font-name-asian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none" fo:line-height="150%"/>
      <style:text-properties style:font-name="Calibri" style:font-name-asian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text-autospace="none" fo:line-height="150%"/>
      <style:text-properties style:font-name="Calibri" style:font-name-asian="Calibri" style:font-name-complex="Calibri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P72" style:parent-style-name="TableContents" style:family="paragraph">
      <style:text-properties style:font-name="Calibri" style:font-name-asian="Calibri,Bold" style:font-name-complex="Calibri" fo:font-size="6pt" style:font-size-asian="6pt" style:font-size-complex="6pt"/>
    </style:style>
    <style:style style:name="TableColumn74" style:family="table-column">
      <style:table-column-properties style:column-width="0.4in" style:use-optimal-column-width="false"/>
    </style:style>
    <style:style style:name="TableColumn75" style:family="table-column">
      <style:table-column-properties style:column-width="2.1555in" style:use-optimal-column-width="false"/>
    </style:style>
    <style:style style:name="TableColumn76" style:family="table-column">
      <style:table-column-properties style:column-width="0.3958in" style:use-optimal-column-width="false"/>
    </style:style>
    <style:style style:name="Table73" style:family="table">
      <style:table-properties style:width="2.951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background-color="#66FF00"/>
      <style:text-properties style:font-name="Calibri" style:font-name-asian="Calibri,Bold" style:font-name-complex="Calibri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24pt" style:font-size-asian="24pt" style:font-size-complex="2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background-color="#FFFF00"/>
      <style:text-properties style:font-name="Calibri" style:font-name-asian="Calibri,Bold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background-color="#FF9900"/>
      <style:text-properties style:font-name="Calibri" style:font-name-asian="Calibri,Bold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background-color="#FF3333"/>
      <style:text-properties style:font-name="Calibri" style:font-name-asian="Calibri,Bold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P99" style:parent-style-name="TableContents" style:family="paragraph">
      <style:text-properties style:font-name="Calibri" style:font-name-asian="Calibri,Bold" style:font-name-complex="Calibri" fo:font-size="6pt" style:font-size-asian="6pt" style:font-size-complex="6pt"/>
    </style:style>
    <style:style style:name="TableColumn101" style:family="table-column">
      <style:table-column-properties style:column-width="2.0631in" style:use-optimal-column-width="false"/>
    </style:style>
    <style:style style:name="TableColumn102" style:family="table-column">
      <style:table-column-properties style:column-width="0.9111in" style:use-optimal-column-width="false"/>
    </style:style>
    <style:style style:name="Table100" style:family="table">
      <style:table-properties style:width="2.9743in" fo:margin-left="0in" table:align="left"/>
    </style:style>
    <style:style style:name="TableRow103" style:family="table-row">
      <style:table-row-properties style:min-row-height="0.5888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Policepardéfaut" style:family="text">
      <style:text-properties style:font-name="Calibri" style:font-name-asian="Calibri,Bold" style:font-name-complex="Calibri" fo:font-size="11pt" style:font-size-asian="11pt" style:font-size-complex="11pt"/>
    </style:style>
    <style:style style:name="T107" style:parent-style-name="Policepardéfaut" style:family="text">
      <style:text-properties style:font-name="Calibri" style:font-name-asian="Calibri,Bold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Policepardéfaut" style:family="text">
      <style:text-properties style:font-name="Calibri" style:font-name-asian="Calibri,Bold" style:font-name-complex="Calibri" fo:font-size="11pt" style:font-size-asian="11pt" style:font-size-complex="11pt"/>
    </style:style>
    <style:style style:name="T109" style:parent-style-name="Policepardéfaut" style:family="text">
      <style:text-properties style:font-name="Calibri" style:font-name-asian="Calibri,Bold" style:font-name-complex="Calibri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style:font-name-asian="Calibri" style:font-name-complex="Calibri" fo:font-size="24pt" style:font-size-asian="24pt" style:font-size-complex="24pt"/>
    </style:style>
    <style:style style:name="P112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15" style:family="table-column">
      <style:table-column-properties style:column-width="2.7638in" style:use-optimal-column-width="false"/>
    </style:style>
    <style:style style:name="TableColumn116" style:family="table-column">
      <style:table-column-properties style:column-width="0.9548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114" style:family="table">
      <style:table-properties style:width="7.3611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center" fo:margin-bottom="0.0194in"/>
      <style:text-properties style:font-name="Calibri" style:font-name-asian="Calibri,Bold" style:font-name-complex="Calibri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center" fo:margin-bottom="0.0194in"/>
      <style:text-properties style:font-name="Calibri" style:font-name-asian="Calibri,Bold" style:font-name-complex="Calibri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Calibri" style:font-name-complex="Calibri"/>
    </style:style>
    <style:style style:name="P138" style:parent-style-name="Standard" style:family="paragraph">
      <style:paragraph-properties fo:margin-bottom="0.0194in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margin-bottom="0.0194in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margin-bottom="0.0194in"/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Calibri" style:font-name-complex="Calibri"/>
    </style:style>
    <style:style style:name="P178" style:parent-style-name="Standard" style:family="paragraph">
      <style:paragraph-properties fo:margin-bottom="0.0194in"/>
      <style:text-properties style:font-name="Calibri" style:font-name-complex="Calibri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margin-bottom="0.0194in"/>
    </style:style>
    <style:style style:name="T192" style:parent-style-name="Policepardéfaut" style:family="text">
      <style:text-properties style:font-name="Calibri" style:font-name-complex="Calibri"/>
    </style:style>
    <style:style style:name="T1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4" style:parent-style-name="Policepardéfaut" style:family="text">
      <style:text-properties style:font-name="Calibri" style:font-name-complex="Calibri"/>
    </style:style>
    <style:style style:name="T19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6" style:parent-style-name="Policepardéfaut" style:family="text">
      <style:text-properties style:font-name="Calibri" style:font-name-complex="Calibri"/>
    </style:style>
    <style:style style:name="T1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8" style:parent-style-name="Policepardéfaut" style:family="text">
      <style:text-properties style:font-name="Calibri" style:font-name-complex="Calibri"/>
    </style:style>
    <style:style style:name="T1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0" style:parent-style-name="Policepardéfaut" style:family="text">
      <style:text-properties style:font-name="Calibri" style:font-name-complex="Calibri"/>
    </style:style>
    <style:style style:name="T20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2" style:parent-style-name="Policepardéfaut" style:family="text">
      <style:text-properties style:font-name="Calibri" style:font-name-complex="Calibri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margin-bottom="0.0194in"/>
    </style:style>
    <style:style style:name="T216" style:parent-style-name="Policepardéfaut" style:family="text">
      <style:text-properties style:font-name="Calibri" style:font-name-complex="Calibri"/>
    </style:style>
    <style:style style:name="T21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8" style:parent-style-name="Policepardéfaut" style:family="text">
      <style:text-properties style:font-name="Calibri" style:font-name-complex="Calibri"/>
    </style:style>
    <style:style style:name="T2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0" style:parent-style-name="Policepardéfaut" style:family="text">
      <style:text-properties style:font-name="Calibri" style:font-name-complex="Calibri"/>
    </style:style>
    <style:style style:name="T2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2" style:parent-style-name="Policepardéfaut" style:family="text">
      <style:text-properties style:font-name="Calibri" style:font-name-complex="Calibri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margin-bottom="0.0194in"/>
    </style:style>
    <style:style style:name="T236" style:parent-style-name="Policepardéfaut" style:family="text">
      <style:text-properties style:font-name="Calibri" style:font-name-complex="Calibri"/>
    </style:style>
    <style:style style:name="T2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38" style:parent-style-name="Policepardéfaut" style:family="text">
      <style:text-properties style:font-name="Calibri" style:font-name-complex="Calibri"/>
    </style:style>
    <style:style style:name="T23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40" style:parent-style-name="Policepardéfaut" style:family="text">
      <style:text-properties style:font-name="Calibri" style:font-name-complex="Calibri"/>
    </style:style>
    <style:style style:name="T241" style:parent-style-name="Policepardéfaut" style:family="text">
      <style:text-properties style:font-name="Calibri" style:font-name-complex="Calibri"/>
    </style:style>
    <style:style style:name="T2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43" style:parent-style-name="Policepardéfaut" style:family="text">
      <style:text-properties style:font-name="Calibri" style:font-name-complex="Calibri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P254" style:parent-style-name="TableContents" style:family="paragraph">
      <style:text-properties style:font-name="Calibri" style:font-name-asian="Calibri,Bold" style:font-name-complex="Calibri" fo:font-size="11pt" style:font-size-asian="11pt" style:font-size-complex="11pt"/>
    </style:style>
    <style:style style:name="P255" style:parent-style-name="Standard" style:family="paragraph">
      <style:paragraph-properties style:text-autospace="none" fo:line-height="150%"/>
      <style:text-properties style:font-name="Calibri" style:font-name-asian="Calibri,Bold" style:font-name-complex="Calibri,Bold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style:text-autospace="none" fo:line-height="150%"/>
      <style:text-properties style:font-name="Calibri" style:font-name-asian="Calibri,Bold" style:font-name-complex="Calibri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widows="2" fo:orphans="2" fo:text-align="justify" fo:text-indent="0.0111in">
        <style:tab-stops>
          <style:tab-stop style:type="left" style:position="0.171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259" style:parent-style-name="Standard" style:family="paragraph">
      <style:paragraph-properties fo:margin-bottom="0.25in"/>
      <style:text-properties style:font-name="Calibri" style:font-name-complex="Calibri"/>
    </style:style>
    <style:style style:name="P260" style:parent-style-name="Standard" style:family="paragraph">
      <style:paragraph-properties fo:margin-bottom="0.25in"/>
      <style:text-properties style:font-name="Calibri" style:font-name-complex="Calibri"/>
    </style:style>
    <style:style style:name="P261" style:parent-style-name="Standard" style:family="paragraph">
      <style:paragraph-properties fo:margin-bottom="0.25in"/>
      <style:text-properties style:font-name="Calibri" style:font-name-complex="Calibri"/>
    </style:style>
    <style:style style:name="P262" style:parent-style-name="Standard" style:family="paragraph">
      <style:paragraph-properties fo:margin-bottom="0.25in"/>
      <style:text-properties style:font-name="Calibri" style:font-name-complex="Calibri"/>
    </style:style>
    <style:style style:name="P263" style:parent-style-name="Standard" style:family="paragraph">
      <style:paragraph-properties fo:margin-bottom="0.25in"/>
    </style:style>
    <style:style style:name="T264" style:parent-style-name="Policepardéfaut" style:family="text">
      <style:text-properties style:font-name="Calibri" style:font-name-asian="Calibri" style:font-name-complex="Calibri"/>
    </style:style>
    <style:style style:name="P265" style:parent-style-name="Standard" style:family="paragraph">
      <style:paragraph-properties style:text-autospace="none" fo:text-align="center" fo:margin-bottom="0.0944in" style:line-height-at-least="0.1388in" fo:margin-left="1.0284in" fo:margin-right="0.9868in" fo:text-indent="-0.0069in">
        <style:tab-stops/>
      </style:paragraph-properties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dash" draw:stroke-dash="a2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61312" draw:id="id0" draw:style-name="a1" draw:name="Zone de texte 1" text:anchor-type="paragraph" svg:x="13.21435in" svg:y="0.0125in" svg:width="2.24375in" svg:height="0.38889in" style:rel-width="scale" style:rel-height="scale"><draw:text-box><text:p text:style-name="P19"><text:span text:style-name="T20">Document tous les élèves</text:span></text:p></draw:text-box><svg:title/><svg:desc/></draw:frame></text:span><text:span text:style-name="T21">NOM : ________________________________________ Classe :<text:s/></text:span><text:span text:style-name="T22"><text:tab/>_____________________________ N° du groupe ____________________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custom-shape svg:x="11.14097in" svg:y="0.26597in" svg:width="4.09514in" svg:height="8.0625in" draw:z-index="251659264" draw:id="id1" draw:style-name="a3" draw:name="Forme libr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"><draw:frame draw:z-index="2" draw:id="id2" draw:style-name="a4" draw:name="Zone de texte 3" text:anchor-type="paragraph" svg:x="12.24236in" svg:y="0.77292in" svg:width="4.05764in" svg:height="0.54028in" style:rel-width="scale" style:rel-height="scale"><draw:text-box><text:p text:style-name="P35"><text:span text:style-name="T36">Avis du professeur</text:span></text:p><text:p text:style-name="P37"/></draw:text-box><svg:title/><svg:desc/></draw:frame></text:span><text:span text:style-name="T38">I. Le groupe</text:span></text:p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able:table table:style-name="Table44">
                    <table:table-columns>
                      <table:table-column table:style-name="TableColumn45"/>
                      <table:table-column table:style-name="TableColumn46"/>
                    </table:table-columns>
                    <table:table-row table:style-name="TableRow47">
                      <table:table-cell table:style-name="TableCell48">
                        <text:p text:style-name="P49">- Autonomie (travailler sans appeler le professeur)</text:p>
                      </table:table-cell>
                      <table:table-cell table:style-name="TableCell50">
                        <text:p text:style-name="P51"/>
                      </table:table-cell>
                    </table:table-row>
                    <table:table-row table:style-name="TableRow52">
                      <table:table-cell table:style-name="TableCell53">
                        <text:p text:style-name="P54">- Sérieux</text:p>
                      </table:table-cell>
                      <table:table-cell table:style-name="TableCell55">
                        <text:p text:style-name="P56"/>
                      </table:table-cell>
                    </table:table-row>
                    <table:table-row table:style-name="TableRow57">
                      <table:table-cell table:style-name="TableCell58">
                        <text:p text:style-name="P59">- La rigueur et<text:s/>la précision</text:p>
                      </table:table-cell>
                      <table:table-cell table:style-name="TableCell60">
                        <text:p text:style-name="P61"/>
                      </table:table-cell>
                    </table:table-row>
                    <table:table-row table:style-name="TableRow62">
                      <table:table-cell table:style-name="TableCell63">
                        <text:p text:style-name="P64">- Qualité du document rendu (présentation)</text:p>
                      </table:table-cell>
                      <table:table-cell table:style-name="TableCell65">
                        <text:p text:style-name="P66"/>
                      </table:table-cell>
                    </table:table-row>
                    <table:table-row table:style-name="TableRow67">
                      <table:table-cell table:style-name="TableCell68">
                        <text:p text:style-name="P69">- Respect du matériel (nettoyer le poste de travail, ranger le matériel)</text:p>
                      </table:table-cell>
                      <table:table-cell table:style-name="TableCell70">
                        <text:p text:style-name="P71"/>
                      </table:table-cell>
                    </table:table-row>
                  </table:table>
                  <text:p text:style-name="P72"/>
                  <table:table table:style-name="Table73">
                    <table:table-columns>
                      <table:table-column table:style-name="TableColumn74"/>
                      <table:table-column table:style-name="TableColumn75"/>
                      <table:table-column table:style-name="TableColumn76"/>
                    </table:table-columns>
                    <table:table-row table:style-name="TableRow77">
                      <table:table-cell table:style-name="TableCell78">
                        <text:p text:style-name="P79"/>
                      </table:table-cell>
                      <table:table-cell table:style-name="TableCell80">
                        <text:p text:style-name="P81">Toujours</text:p>
                      </table:table-cell>
                      <table:table-cell table:style-name="TableCell82" table:number-rows-spanned="4">
                        <text:p text:style-name="P83">↑</text:p>
                      </table:table-cell>
                    </table:table-row>
                    <table:table-row table:style-name="TableRow84">
                      <table:table-cell table:style-name="TableCell85">
                        <text:p text:style-name="P86"/>
                      </table:table-cell>
                      <table:table-cell table:style-name="TableCell87">
                        <text:p text:style-name="P88">Souvent</text:p>
                      </table:table-cell>
                      <table:covered-table-cell>
                        <text:p text:style-name="Normal"/>
                      </table:covered-table-cell>
                    </table:table-row>
                    <table:table-row table:style-name="TableRow89">
                      <table:table-cell table:style-name="TableCell90">
                        <text:p text:style-name="P91"/>
                      </table:table-cell>
                      <table:table-cell table:style-name="TableCell92">
                        <text:p text:style-name="P93">Parfois</text:p>
                      </table:table-cell>
                      <table:covered-table-cell>
                        <text:p text:style-name="Normal"/>
                      </table:covered-table-cell>
                    </table:table-row>
                    <table:table-row table:style-name="TableRow94">
                      <table:table-cell table:style-name="TableCell95">
                        <text:p text:style-name="P96"/>
                      </table:table-cell>
                      <table:table-cell table:style-name="TableCell97">
                        <text:p text:style-name="P98">Jamais</text:p>
                      </table:table-cell>
                      <table:covered-table-cell>
                        <text:p text:style-name="Normal"/>
                      </table:covered-table-cell>
                    </table:table-row>
                  </table:table>
                  <text:p text:style-name="P99"/>
                  <table:table table:style-name="Table100">
                    <table:table-columns>
                      <table:table-column table:style-name="TableColumn101"/>
                      <table:table-column table:style-name="TableColumn102"/>
                    </table:table-columns>
                    <table:table-row table:style-name="TableRow103">
                      <table:table-cell table:style-name="TableCell104">
                        <text:p text:style-name="P105"><text:span text:style-name="T106">Le mot en<text:s/></text:span><text:span text:style-name="T107">gras</text:span><text:span text:style-name="T108"><text:s/>ou une<text:s/></text:span><text:span text:style-name="T109">X</text:span></text:p>
                      </table:table-cell>
                      <table:table-cell table:style-name="TableCell110">
                        <text:p text:style-name="P111">→</text:p>
                      </table:table-cell>
                    </table:table-row>
                  </table:table>
                  <text:p text:style-name="P112"/>
                </table:table-cell>
                <table:table-cell table:style-name="TableCell113">
                  <table:table table:style-name="Table114">
                    <table:table-columns>
                      <table:table-column table:style-name="TableColumn115"/>
                      <table:table-column table:style-name="TableColumn116"/>
                      <table:table-column table:style-name="TableColumn117"/>
                      <table:table-column table:style-name="TableColumn118"/>
                      <table:table-column table:style-name="TableColumn119"/>
                      <table:table-column table:style-name="TableColumn120"/>
                    </table:table-columns>
                    <table:table-row table:style-name="TableRow121">
                      <table:table-cell table:style-name="TableCell122">
                        <text:p text:style-name="P123">Prénoms</text:p>
                        <text:p text:style-name="P124">Il / elle</text:p>
                      </table:table-cell>
                      <table:table-cell table:style-name="TableCell125">
                        <text:p text:style-name="P126"/>
                      </table:table-cell>
                      <table:table-cell table:style-name="TableCell127">
                        <text:p text:style-name="P128"/>
                      </table:table-cell>
                      <table:table-cell table:style-name="TableCell129">
                        <text:p text:style-name="P130"/>
                      </table:table-cell>
                      <table:table-cell table:style-name="TableCell131">
                        <text:p text:style-name="P132"/>
                      </table:table-cell>
                      <table:table-cell table:style-name="TableCell133">
                        <text:p text:style-name="P134"/>
                      </table:table-cell>
                    </table:table-row>
                    <table:table-row table:style-name="TableRow135">
                      <table:table-cell table:style-name="TableCell136">
                        <text:p text:style-name="P137">1) prend la parole<text:s/>pour donner des idées.</text:p>
                        <text:p text:style-name="P138"/>
                      </table:table-cell>
                      <table:table-cell table:style-name="TableCell139">
                        <text:p text:style-name="P140"/>
                      </table:table-cell>
                      <table:table-cell table:style-name="TableCell141">
                        <text:p text:style-name="P142"/>
                      </table:table-cell>
                      <table:table-cell table:style-name="TableCell143">
                        <text:p text:style-name="P144"/>
                      </table:table-cell>
                      <table:table-cell table:style-name="TableCell145">
                        <text:p text:style-name="P146"/>
                      </table:table-cell>
                      <table:table-cell table:style-name="TableCell147">
                        <text:p text:style-name="P148"/>
                      </table:table-cell>
                    </table:table-row>
                    <table:table-row table:style-name="TableRow149">
                      <table:table-cell table:style-name="TableCell150">
                        <text:p text:style-name="P151">2) écoute les autres en essayant de comprendre ce qu’ils veulent dire.</text:p>
                      </table:table-cell>
                      <table:table-cell table:style-name="TableCell152">
                        <text:p text:style-name="P153"/>
                      </table:table-cell>
                      <table:table-cell table:style-name="TableCell154">
                        <text:p text:style-name="P155"/>
                      </table:table-cell>
                      <table:table-cell table:style-name="TableCell156">
                        <text:p text:style-name="P157"/>
                      </table:table-cell>
                      <table:table-cell table:style-name="TableCell158">
                        <text:p text:style-name="P159"/>
                      </table:table-cell>
                      <table:table-cell table:style-name="TableCell160">
                        <text:p text:style-name="P161"/>
                      </table:table-cell>
                    </table:table-row>
                    <table:table-row table:style-name="TableRow162">
                      <table:table-cell table:style-name="TableCell163">
                        <text:p text:style-name="P164">3) demande des explications aux autres quand il-elle ne les comprend pas.</text:p>
                      </table:table-cell>
                      <table:table-cell table:style-name="TableCell165">
                        <text:p text:style-name="P166"/>
                      </table:table-cell>
                      <table:table-cell table:style-name="TableCell167">
                        <text:p text:style-name="P168"/>
                      </table:table-cell>
                      <table:table-cell table:style-name="TableCell169">
                        <text:p text:style-name="P170"/>
                      </table:table-cell>
                      <table:table-cell table:style-name="TableCell171">
                        <text:p text:style-name="P172"/>
                      </table:table-cell>
                      <table:table-cell table:style-name="TableCell173">
                        <text:p text:style-name="P174"/>
                      </table:table-cell>
                    </table:table-row>
                    <table:table-row table:style-name="TableRow175">
                      <table:table-cell table:style-name="TableCell176">
                        <text:p text:style-name="P177">4) est écouté(e) quand il/elle parle.</text:p>
                        <text:p text:style-name="P178"/>
                      </table:table-cell>
                      <table:table-cell table:style-name="TableCell179">
                        <text:p text:style-name="P180"/>
                      </table:table-cell>
                      <table:table-cell table:style-name="TableCell181">
                        <text:p text:style-name="P182"/>
                      </table:table-cell>
                      <table:table-cell table:style-name="TableCell183">
                        <text:p text:style-name="P184"/>
                      </table:table-cell>
                      <table:table-cell table:style-name="TableCell185">
                        <text:p text:style-name="P186"/>
                      </table:table-cell>
                      <table:table-cell table:style-name="TableCell187">
                        <text:p text:style-name="P188"/>
                      </table:table-cell>
                    </table:table-row>
                    <table:table-row table:style-name="TableRow189">
                      <table:table-cell table:style-name="TableCell190">
                        <text:p text:style-name="P191"><text:span text:style-name="T192">5) Ses idées sont<text:s/></text:span><text:span text:style-name="T193">toujours</text:span><text:span text:style-name="T194"><text:s/>/</text:span><text:span text:style-name="T195"><text:s/>souvent</text:span><text:span text:style-name="T196"><text:s/>/</text:span><text:span text:style-name="T197"><text:s/>parfois</text:span><text:span text:style-name="T198"><text:s/>/</text:span><text:span text:style-name="T199"><text:s/>ne<text:s/></text:span><text:span text:style-name="T200">sont</text:span><text:span text:style-name="T201"><text:s/>jamais</text:span><text:span text:style-name="T202"><text:s/>retenues.</text:span></text:p>
                      </table:table-cell>
                      <table:table-cell table:style-name="TableCell203">
                        <text:p text:style-name="P204"/>
                      </table:table-cell>
                      <table:table-cell table:style-name="TableCell205">
                        <text:p text:style-name="P206"/>
                      </table:table-cell>
                      <table:table-cell table:style-name="TableCell207">
                        <text:p text:style-name="P208"/>
                      </table:table-cell>
                      <table:table-cell table:style-name="TableCell209">
                        <text:p text:style-name="P210"/>
                      </table:table-cell>
                      <table:table-cell table:style-name="TableCell211">
                        <text:p text:style-name="P212"/>
                      </table:table-cell>
                    </table:table-row>
                    <table:table-row table:style-name="TableRow213">
                      <table:table-cell table:style-name="TableCell214">
                        <text:p text:style-name="P215"><text:span text:style-name="T216">6) se met en</text:span><text:span text:style-name="T217"><text:s/>colère</text:span><text:span text:style-name="T218"><text:s/>/<text:s/></text:span><text:span text:style-name="T219">défend ses idées</text:span><text:span text:style-name="T220"><text:s/>/<text:s/></text:span><text:span text:style-name="T221">laisse tomber<text:s/></text:span><text:span text:style-name="T222">lorsque les autres ne sont pas d’accord avec elle/lui</text:span></text:p>
                      </table:table-cell>
                      <table:table-cell table:style-name="TableCell223">
                        <text:p text:style-name="P224"/>
                      </table:table-cell>
                      <table:table-cell table:style-name="TableCell225">
                        <text:p text:style-name="P226"/>
                      </table:table-cell>
                      <table:table-cell table:style-name="TableCell227">
                        <text:p text:style-name="P228"/>
                      </table:table-cell>
                      <table:table-cell table:style-name="TableCell229">
                        <text:p text:style-name="P230"/>
                      </table:table-cell>
                      <table:table-cell table:style-name="TableCell231">
                        <text:p text:style-name="P232"/>
                      </table:table-cell>
                    </table:table-row>
                    <table:table-row table:style-name="TableRow233">
                      <table:table-cell table:style-name="TableCell234">
                        <text:p text:style-name="P235"><text:span text:style-name="T236">7) se laisse facilement<text:s/></text:span><text:span text:style-name="T237">distraire</text:span><text:span text:style-name="T238">, parle d’</text:span><text:span text:style-name="T239">autre chose</text:span><text:span text:style-name="T240">, ou au contraire c’est<text:s/></text:span><text:span text:style-name="T241">elle/lui qui<text:s/></text:span><text:span text:style-name="T242">rappelle à l’ordre<text:s/></text:span><text:span text:style-name="T243">le groupe.</text:span></text:p>
                      </table:table-cell>
                      <table:table-cell table:style-name="TableCell244">
                        <text:p text:style-name="P245"/>
                      </table:table-cell>
                      <table:table-cell table:style-name="TableCell246">
                        <text:p text:style-name="P247"/>
                      </table:table-cell>
                      <table:table-cell table:style-name="TableCell248">
                        <text:p text:style-name="P249"/>
                      </table:table-cell>
                      <table:table-cell table:style-name="TableCell250">
                        <text:p text:style-name="P251"/>
                      </table:table-cell>
                      <table:table-cell table:style-name="TableCell252">
                        <text:p text:style-name="P253"/>
                      </table:table-cell>
                    </table:table-row>
                  </table:table>
                  <text:p text:style-name="P254"/>
                </table:table-cell>
              </table:table-row>
            </table:table>
            <text:p text:style-name="P255"/>
            <text:p text:style-name="P256">II. Synthèse</text:p>
            <text:p text:style-name="P257"/>
            <text:p text:style-name="P258"/>
            <text:p text:style-name="P259">Le groupe a-t-il bien fonctionné ? Sinon, quels ont été les problèmes ? _____________________________________________________________________</text:p>
            <text:p text:style-name="P260">Lorsque tout le monde n’est pas d’accord,<text:s/>comment faites-vous ? _________________________________________________________________________</text:p>
            <text:p text:style-name="P261">Parvenez-vous à respecter le temps imparti pour chaque travail ? _________________________________________________________________________</text:p>
            <text:p text:style-name="P262">Parvenez-vous à travailler sans faire de bruit ? ________________________________________________________________________________________</text:p>
            <text:p text:style-name="P263"><text:span text:style-name="T264">Est-ce que vous voyez des solutions pour améliorer le fonctionnement du groupe ? __________________________________________________________</text:span>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Bold" svg:font-family="Calibri,Bold" style:font-family-generic="swiss"/>
    <style:font-face style:name="F" svg:font-family="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Standard" style:default-outline-level="1">
      <style:paragraph-properties fo:keep-with-next="always" fo:keep-together="always" fo:widows="2" fo:orphans="2" fo:text-align="end" fo:margin-bottom="0.2451in" fo:line-height="101%" fo:margin-left="0.0069in" fo:margin-right="1.7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736in" draw:distance="0.02736in"/>
  </office:styles>
  <office:automatic-styles>
    <style:page-layout style:name="PL0">
      <style:page-layout-properties fo:page-width="16.5354in" fo:page-height="11.693in" style:print-orientation="landscape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TableColumn3" style:family="table-column">
      <style:table-column-properties style:column-width="5.184in"/>
    </style:style>
    <style:style style:name="TableColumn4" style:family="table-column">
      <style:table-column-properties style:column-width="5.1847in"/>
    </style:style>
    <style:style style:name="TableColumn5" style:family="table-column">
      <style:table-column-properties style:column-width="5.1847in"/>
    </style:style>
    <style:style style:name="Table2" style:family="table">
      <style:table-properties style:width="15.5534in" fo:margin-left="0in" table:align="left"/>
    </style:style>
    <style:style style:name="TableRow6" style:family="table-row">
      <style:table-row-properties style:min-row-height="1.375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Policepardéfaut" style:family="text">
      <style:text-properties style:font-name="Calibri" style:font-name-asian="Times New Roman" style:font-name-complex="Calibri" fo:font-weight="bold" style:font-weight-asian="bold" fo:color="#000000" fo:font-size="24pt" style:font-size-asian="24pt" style:font-size-complex="24pt" style:language-complex="ar" style:country-complex="SA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itre1" style:family="paragraph">
      <style:paragraph-properties fo:text-align="center" fo:margin-bottom="0.0868in" fo:margin-right="-0.034in"/>
      <style:text-properties style:font-name="Calibri" style:font-name-complex="Calibri" fo:font-size="16pt" style:font-size-asian="16pt" style:font-size-complex="16pt" style:text-underline-type="none" style:text-underline-color="font-color"/>
    </style:style>
    <style:style style:name="P11" style:parent-style-name="Standard" style:family="paragraph">
      <style:text-properties style:language-complex="ar" style:country-complex="SA"/>
    </style:style>
    <style:style style:name="P12" style:parent-style-name="Standard" style:family="paragraph">
      <style:paragraph-properties style:text-autospace="none" fo:text-align="center" fo:margin-bottom="0.0944in" style:line-height-at-least="0.1388in" fo:margin-left="1.0284in" fo:margin-right="0.9868in" fo:text-indent="-0.0069in">
        <style:tab-stops/>
      </style:paragraph-properties>
      <style:text-properties style:font-name="Calibri" style:font-name-asian="Calibri,Bold" style:font-name-complex="Calibri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 fo:line-height="150%"/>
    </style:style>
    <style:style style:name="T14" style:parent-style-name="Policepardéfaut" style:family="text">
      <style:text-properties style:font-name="Calibri" style:font-name-asian="Calibri,Bold" style:font-name-complex="Calibri,Bol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En-tête" style:family="paragraph">
      <style:paragraph-properties fo:text-align="end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-tête"><text:span text:style-name="T8">Expliciter</text:span></text:p>
            </table:table-cell>
            <table:table-cell table:style-name="TableCell9">
              <text:h text:style-name="P10" text:outline-level="1">EVALUATION du GROUPE</text:h>
              <text:p text:style-name="P11"/>
              <text:p text:style-name="P12">Analyse de séance</text:p>
              <text:p text:style-name="P13"><text:span text:style-name="T14">Critères d’évaluation</text:span></text:p>
            </table:table-cell>
            <table:table-cell table:style-name="TableCell15">
              <text:p text:style-name="P16"><text:span text:style-name="T17"><draw:frame draw:style-name="a0" draw:name="Image 26" text:anchor-type="as-char" svg:x="0in" svg:y="0in" svg:width="3.12464in" svg:height="1.54019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catice</dc:creator>
    <meta:creation-date>2016-06-12T15:52:00Z</meta:creation-date>
    <dc:date>2016-06-13T06:18:00Z</dc:date>
    <meta:print-date>2016-04-10T17:03:00Z</meta:print-date>
    <meta:template xlink:href="Normal.dotm" xlink:type="simple"/>
    <meta:editing-cycles>7</meta:editing-cycles>
    <meta:editing-duration>PT2520S</meta:editing-duration>
    <meta:document-statistic meta:page-count="1" meta:paragraph-count="3" meta:word-count="268" meta:character-count="1745" meta:row-count="12" meta:non-whitespace-character-count="1480"/>
  </office:meta>
</office:document-meta>
</file>